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269cm" fo:margin-right="4.269cm" fo:margin-top="0.032cm" fo:margin-bottom="0cm" loext:contextual-spacing="false" fo:line-height="106%" fo:text-align="center" style:justify-single-word="false" fo:text-indent="0cm" style:auto-text-indent="false" style:page-number="auto">
        <style:tab-stops>
          <style:tab-stop style:position="7.096cm"/>
        </style:tab-stops>
      </style:paragraph-properties>
    </style:style>
    <style:style style:name="P2" style:family="paragraph" style:parent-style-name="Standard">
      <style:paragraph-properties fo:margin-left="0.18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7.101cm"/>
        </style:tab-stops>
      </style:paragraph-properties>
    </style:style>
    <style:style style:name="P3" style:family="paragraph" style:parent-style-name="Standard">
      <style:paragraph-properties fo:margin-left="0.18cm" fo:margin-right="9.065cm" fo:margin-top="0cm" fo:margin-bottom="0cm" loext:contextual-spacing="false" fo:line-height="175%" fo:text-align="start" style:justify-single-word="false" fo:text-indent="0cm" style:auto-text-indent="false">
        <style:tab-stops>
          <style:tab-stop style:position="1.665cm"/>
          <style:tab-stop style:position="7.101cm"/>
        </style:tab-stops>
      </style:paragraph-properties>
    </style:style>
    <style:style style:name="P4" style:family="paragraph" style:parent-style-name="Heading_20_1">
      <style:paragraph-properties fo:margin-left="0cm" fo:margin-right="14.988cm" fo:line-height="175%" fo:text-indent="0cm" style:auto-text-indent="false">
        <style:tab-stops>
          <style:tab-stop style:position="2.161cm"/>
        </style:tab-stops>
      </style:paragraph-properties>
    </style:style>
    <style:style style:name="P5" style:family="paragraph" style:parent-style-name="Heading_20_1">
      <style:paragraph-properties fo:margin-top="0.24cm" fo:margin-bottom="0cm" loext:contextual-spacing="false"/>
    </style:style>
    <style:style style:name="P6" style:family="paragraph" style:parent-style-name="Text_20_body">
      <style:text-properties fo:font-size="16pt" fo:font-weight="bold" style:font-size-asian="16pt" style:font-weight-asian="bold"/>
    </style:style>
    <style:style style:name="P7" style:family="paragraph" style:parent-style-name="Text_20_body">
      <style:text-properties fo:font-size="9.5pt" style:font-size-asian="9.5pt"/>
    </style:style>
    <style:style style:name="P8" style:family="paragraph" style:parent-style-name="Text_20_body">
      <style:text-properties fo:font-size="10.5pt" style:font-size-asian="10.5pt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left="0cm" fo:margin-right="0.002cm" fo:text-align="center" style:justify-single-word="false" fo:text-indent="0cm" style:auto-text-indent="false">
        <style:tab-stops>
          <style:tab-stop style:position="3.457cm"/>
          <style:tab-stop style:position="8.229cm"/>
          <style:tab-stop style:position="12.839cm"/>
          <style:tab-stop style:position="15.803cm"/>
        </style:tab-stops>
      </style:paragraph-properties>
    </style:style>
    <style:style style:name="P11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2" style:family="paragraph" style:parent-style-name="Text_20_body">
      <style:paragraph-properties fo:margin-left="0.18cm" fo:margin-right="0cm" fo:margin-top="0.123cm" fo:margin-bottom="0cm" loext:contextual-spacing="false" fo:text-indent="0cm" style:auto-text-indent="false">
        <style:tab-stops>
          <style:tab-stop style:position="1.797cm"/>
          <style:tab-stop style:position="3.413cm"/>
          <style:tab-stop style:position="5.031cm"/>
          <style:tab-stop style:position="7.634cm"/>
          <style:tab-stop style:position="9.252cm"/>
          <style:tab-stop style:position="10.869cm"/>
          <style:tab-stop style:position="16.478cm"/>
        </style:tab-stops>
      </style:paragraph-properties>
    </style:style>
    <style:style style:name="P13" style:family="paragraph" style:parent-style-name="Text_20_body">
      <style:paragraph-properties fo:margin-left="0.18cm" fo:margin-right="0cm" fo:margin-top="0.123cm" fo:margin-bottom="0cm" loext:contextual-spacing="false" fo:text-indent="0cm" style:auto-text-indent="false">
        <style:tab-stops>
          <style:tab-stop style:position="11.287cm"/>
          <style:tab-stop style:position="15.864cm"/>
          <style:tab-stop style:position="17.468cm"/>
        </style:tab-stops>
      </style:paragraph-properties>
    </style:style>
    <style:style style:name="P14" style:family="paragraph" style:parent-style-name="Text_20_body">
      <style:paragraph-properties fo:margin-left="0.18cm" fo:margin-right="0cm" fo:margin-top="0.079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18cm" fo:margin-right="0cm" fo:text-indent="0cm" style:auto-text-indent="false"/>
    </style:style>
    <style:style style:name="P16" style:family="paragraph" style:parent-style-name="Text_20_body">
      <style:paragraph-properties fo:margin-left="0.18cm" fo:margin-right="0cm" fo:margin-top="0.002cm" fo:margin-bottom="0cm" loext:contextual-spacing="false" fo:text-indent="0cm" style:auto-text-indent="false">
        <style:tab-stops>
          <style:tab-stop style:position="1.171cm"/>
          <style:tab-stop style:position="2.157cm"/>
          <style:tab-stop style:position="3.147cm"/>
          <style:tab-stop style:position="4.129cm"/>
          <style:tab-stop style:position="5.119cm"/>
        </style:tab-stops>
      </style:paragraph-properties>
    </style:style>
    <style:style style:name="P17" style:family="paragraph" style:parent-style-name="Text_20_body">
      <style:paragraph-properties fo:margin-left="0.18cm" fo:margin-right="0cm" fo:margin-top="0.3cm" fo:margin-bottom="0cm" loext:contextual-spacing="false" fo:text-indent="0cm" style:auto-text-indent="false">
        <style:tab-stops>
          <style:tab-stop style:position="3.022cm"/>
          <style:tab-stop style:position="4.38cm"/>
          <style:tab-stop style:position="5.74cm"/>
        </style:tab-stops>
      </style:paragraph-properties>
    </style:style>
    <style:style style:name="P18" style:family="paragraph" style:parent-style-name="Text_20_body">
      <style:paragraph-properties fo:margin-left="0.298cm" fo:margin-right="0cm" fo:margin-top="0.123cm" fo:margin-bottom="0cm" loext:contextual-spacing="false" fo:text-indent="0cm" style:auto-text-indent="false">
        <style:tab-stops>
          <style:tab-stop style:position="1.314cm"/>
        </style:tab-stops>
      </style:paragraph-properties>
    </style:style>
    <style:style style:name="P19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20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1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23" style:family="paragraph" style:parent-style-name="Text_20_body">
      <style:paragraph-properties fo:margin-left="0.182cm" fo:margin-right="0cm" fo:margin-top="0.051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182cm" fo:margin-right="0cm" fo:margin-top="0.049cm" fo:margin-bottom="0cm" loext:contextual-spacing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letter-spacing="-0.028cm" fo:font-weight="bold" style:font-size-asian="16pt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116cm"/>
    </style:style>
    <style:style style:name="T7" style:family="text">
      <style:text-properties fo:letter-spacing="0.116cm" style:text-underline-style="solid" style:text-underline-width="auto" style:text-underline-color="font-color"/>
    </style:style>
    <style:style style:name="T8" style:family="text">
      <style:text-properties fo:letter-spacing="0.118cm"/>
    </style:style>
    <style:style style:name="T9" style:family="text">
      <style:text-properties fo:letter-spacing="0.118cm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style:font-name="Times New Roman" fo:letter-spacing="-0.009cm" style:font-name-asian="Times New Roman1"/>
    </style:style>
    <style:style style:name="T14" style:family="text">
      <style:text-properties fo:letter-spacing="0.005cm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letter-spacing="-0.005cm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letter-spacing="-0.026cm" style:font-size-asian="14pt"/>
    </style:style>
    <style:style style:name="T19" style:family="text">
      <style:text-properties fo:letter-spacing="-0.03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龍華科大<text:tab/>學生校外實習因故提前結</text:span><text:span text:style-name="T2">束</text:span><text:span text:style-name="T1">家長同意具結書</text:span></text:p>
      <text:p text:style-name="P6"/>
      <text:p text:style-name="P9"/>
      <text:p text:style-name="P10">敝子弟<text:span text:style-name="T3">就</text:span>讀於<text:tab/><text:span text:style-name="T3">貴</text:span>校<text:span text:style-name="T5"> <text:tab/></text:span>系（科<text:span text:style-name="T3">）</text:span><text:span text:style-name="T4"> <text:tab/></text:span>年<text:span text:style-name="T5"> <text:tab/></text:span><text:span text:style-name="T3">班</text:span>，原應</text:p>
      <text:p text:style-name="P11"/>
      <text:p text:style-name="P12">自<text:span text:style-name="T5"> <text:tab/></text:span>年<text:span text:style-name="T5"> <text:tab/></text:span>月<text:span text:style-name="T5"> <text:tab/></text:span>日<text:span text:style-name="T3">起</text:span>至<text:span text:style-name="T5"> <text:tab/></text:span>年<text:span text:style-name="T5"> <text:tab/></text:span>月<text:span text:style-name="T5"> <text:tab/></text:span>日<text:span text:style-name="T3">止，</text:span>於<text:span text:style-name="T5"> <text:tab/></text:span>，進行</text:p>
      <text:p text:style-name="P11"/>
      <text:p text:style-name="P13">校外實<text:span text:style-name="T3">習</text:span>課程<text:span text:style-name="T3">；茲</text:span>因<text:span text:style-name="T5"> <text:tab/></text:span>，請同意提前<text:span text:style-name="T6">至</text:span><text:span text:style-name="T7"> <text:tab/></text:span><text:span text:style-name="T8">年</text:span><text:span text:style-name="T9"> <text:tab/></text:span>月</text:p>
      <text:p text:style-name="P7"/>
      <text:p text:style-name="P18"><text:span text:style-name="T11"><text:s/></text:span><text:span text:style-name="T10"><text:tab/></text:span><text:span text:style-name="T14">日結束校外實習課程；後續敝子弟之人身安全與校外言行，由本人負完全責</text:span></text:p>
      <text:p text:style-name="P8"/>
      <text:p text:style-name="P14">任。</text:p>
      <text:p text:style-name="Text_20_body"/>
      <text:p text:style-name="Text_20_body"/>
      <text:p text:style-name="P19"/>
      <text:p text:style-name="P15">此致</text:p>
      <text:p text:style-name="P20"/>
      <text:p text:style-name="P16">龍<text:tab/>華<text:tab/>科<text:tab/>技<text:tab/>大<text:tab/>學</text:p>
      <text:p text:style-name="P8"/>
      <text:p text:style-name="P2"><text:span text:style-name="T15">學生姓名：<text:tab/></text:span><text:span text:style-name="T16">（簽</text:span><text:span text:style-name="T17">章）</text:span></text:p>
      <text:p text:style-name="P21"/>
      <text:p text:style-name="P3"><text:span text:style-name="T15">家長姓名：<text:tab/></text:span><text:span text:style-name="T16">（簽</text:span><text:span text:style-name="T17">章</text:span><text:span text:style-name="T18">） </text:span><text:span text:style-name="T15">住<text:tab/>址：</text:span></text:p>
      <text:h text:style-name="P4" text:outline-level="2">身分證字號<text:span text:style-name="T19">： </text:span>電<text:tab/>話<text:span text:style-name="T19">：</text:span></text:h>
      <text:p text:style-name="P17">中華民國<text:tab/>年<text:tab/>月<text:tab/>日</text:p>
      <text:p text:style-name="P22"/>
      <text:p text:style-name="P15">校本部地址：桃園縣龜山鄉萬壽路一段 300 號</text:p>
      <text:p text:style-name="P23">電話：<text:span text:style-name="T12">(02</text:span><text:span text:style-name="T13">) </text:span><text:span text:style-name="T12">82093211</text:span></text:p>
      <text:p text:style-name="P24">傳真：<text:span text:style-name="T12">(02</text:span><text:span text:style-name="T13">) </text:span><text:span text:style-name="T12">82094650</text:span></text:p>
      <text:h text:style-name="P5" text:outline-level="2">註：本正本由系（科）收執，研究發展處實習就業輔導組留存影印本備查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411cm" fo:margin-right="1.446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ting</meta:initial-creator>
    <dc:title>開南管理學院觀光與餐飲旅館學系 校外實習合約書</dc:title>
    <meta:creation-date>2019-09-24T01:32:13</meta:creation-date>
    <dc:date>2019-09-24T01:32:13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215" meta:character-count="285" meta:non-whitespace-character-count="237"/>
    <meta:user-defined meta:name="AppVersion">12.0000</meta:user-defined>
    <meta:user-defined meta:name="Created" meta:value-type="date">2019-09-12T00:00:00</meta:user-defined>
    <meta:user-defined meta:name="Creator">Acrobat PDFMaker 19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